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20pt" style:font-size-asian="20pt" style:font-size-complex="14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fo:font-size="22pt" style:font-size-asian="22pt"/>
    </style:style>
    <style:style style:name="T4" style:parent-style-name="Domyślnaczcionkaakapitu" style:family="text">
      <style:text-properties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22pt" style:font-size-asian="22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Standard" style:list-style-name="WWNum4" style:family="paragraph">
      <style:text-properties style:font-size-complex="11pt"/>
    </style:style>
    <style:style style:name="P11" style:parent-style-name="Standard" style:list-style-name="WWNum4" style:family="paragraph">
      <style:text-properties style:font-size-complex="11pt"/>
    </style:style>
    <style:style style:name="P12" style:parent-style-name="Standard" style:list-style-name="WWNum4" style:family="paragraph">
      <style:text-properties style:font-size-complex="11pt"/>
    </style:style>
    <style:style style:name="P13" style:parent-style-name="Standard" style:family="paragraph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6" style:parent-style-name="Standard" style:list-style-name="WWNum5" style:family="paragraph">
      <style:text-properties style:font-size-complex="11pt"/>
    </style:style>
    <style:style style:name="P17" style:parent-style-name="Standard" style:list-style-name="WWNum5" style:family="paragraph">
      <style:text-properties style:font-size-complex="11pt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Standard" style:family="paragraph">
      <style:text-properties fo:font-weight="bold" style:font-weight-asian="bold" style:font-size-complex="11pt"/>
    </style:style>
    <style:style style:name="P23" style:parent-style-name="Standard" style:family="paragraph">
      <style:text-properties style:font-size-complex="11pt"/>
    </style:style>
    <style:style style:name="P24" style:parent-style-name="Standard" style:family="paragraph">
      <style:text-properties style:font-size-complex="11pt"/>
    </style:style>
    <style:style style:name="P25" style:parent-style-name="Standard" style:family="paragraph">
      <style:text-properties style:font-size-complex="11pt"/>
    </style:style>
    <style:style style:name="P26" style:parent-style-name="Standard" style:family="paragraph">
      <style:text-properties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29" style:parent-style-name="Standard" style:family="paragraph">
      <style:text-properties style:font-size-complex="11pt"/>
    </style:style>
    <style:style style:name="P30" style:parent-style-name="Standard" style:family="paragraph">
      <style:text-properties style:font-size-complex="11pt"/>
    </style:style>
    <style:style style:name="P31" style:parent-style-name="Standard" style:family="paragraph">
      <style:text-properties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6" style:parent-style-name="Standard" style:family="paragraph">
      <style:text-properties style:font-size-complex="11pt"/>
    </style:style>
    <style:style style:name="P37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38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39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0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1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2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3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4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5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6" style:parent-style-name="Standard" style:family="paragraph">
      <style:paragraph-properties fo:margin-left="0.375in">
        <style:tab-stops/>
      </style:paragraph-properties>
      <style:text-properties style:font-size-complex="11pt"/>
    </style:style>
    <style:style style:name="P47" style:parent-style-name="Standard" style:family="paragraph">
      <style:text-properties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1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olumn56" style:family="table-column">
      <style:table-column-properties style:column-width="0.6187in" style:use-optimal-column-width="false"/>
    </style:style>
    <style:style style:name="TableColumn57" style:family="table-column">
      <style:table-column-properties style:column-width="2.3534in" style:use-optimal-column-width="false"/>
    </style:style>
    <style:style style:name="TableColumn58" style:family="table-column">
      <style:table-column-properties style:column-width="0.6201in" style:use-optimal-column-width="false"/>
    </style:style>
    <style:style style:name="TableColumn59" style:family="table-column">
      <style:table-column-properties style:column-width="2.7965in" style:use-optimal-column-width="false"/>
    </style:style>
    <style:style style:name="TableColumn60" style:family="table-column">
      <style:table-column-properties style:column-width="0.1111in" style:use-optimal-column-width="false"/>
    </style:style>
    <style:style style:name="Table55" style:family="table">
      <style:table-properties style:width="6.5in" fo:margin-left="0in" table:align="lef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ableRow69" style:family="table-row">
      <style:table-row-properties style:min-row-height="1.3527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text-properties fo:font-weight="bold" style:font-weight-asian="bold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Standard" style:list-style-name="WWNum1" style:family="paragraph">
      <style:text-properties style:font-size-complex="11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size-complex="11pt"/>
    </style:style>
    <style:style style:name="P107" style:parent-style-name="Akapitzlistą" style:list-style-name="WWNum1" style:family="paragraph">
      <style:text-properties style:font-size-complex="11pt"/>
    </style:style>
    <style:style style:name="P108" style:parent-style-name="Akapitzlistą" style:list-style-name="WWNum1" style:family="paragraph"/>
    <style:style style:name="T109" style:parent-style-name="Domyślnaczcionkaakapitu" style:family="text">
      <style:text-properties style:font-size-complex="11pt"/>
    </style:style>
    <style:style style:name="T110" style:parent-style-name="Domyślnaczcionkaakapitu" style:family="text">
      <style:text-properties style:font-size-complex="11pt"/>
    </style:style>
    <style:style style:name="T111" style:parent-style-name="Domyślnaczcionkaakapitu" style:family="text">
      <style:text-properties fo:font-weight="bold" style:font-weight-asian="bold" style:font-size-complex="11pt"/>
    </style:style>
    <style:style style:name="P112" style:parent-style-name="Akapitzlistą" style:family="paragraph">
      <style:text-properties fo:font-weight="bold" style:font-weight-asian="bold" style:font-size-complex="11pt"/>
    </style:style>
    <style:style style:name="P113" style:parent-style-name="Akapitzlistą" style:family="paragraph">
      <style:text-properties fo:font-weight="bold" style:font-weight-asian="bold" style:font-size-complex="11pt"/>
    </style:style>
    <style:style style:name="P114" style:parent-style-name="Akapitzlistą" style:family="paragraph">
      <style:text-properties fo:font-weight="bold" style:font-weight-asian="bold" style:font-size-complex="11pt"/>
    </style:style>
    <style:style style:name="P115" style:parent-style-name="Akapitzlistą" style:family="paragraph">
      <style:text-properties fo:font-weight="bold" style:font-weight-asian="bold" style:font-size-complex="11pt"/>
    </style:style>
    <style:style style:name="T116" style:parent-style-name="Domyślnaczcionkaakapitu" style:family="text">
      <style:text-properties fo:font-weight="bold" style:font-weight-asian="bold" style:font-size-complex="11pt"/>
    </style:style>
    <style:style style:name="P117" style:parent-style-name="Akapitzlistą" style:family="paragraph">
      <style:text-properties fo:font-weight="bold" style:font-weight-asian="bold" style:font-size-complex="11pt"/>
    </style:style>
    <style:style style:name="P118" style:parent-style-name="Akapitzlistą" style:family="paragraph">
      <style:text-properties fo:font-weight="bold" style:font-weight-asian="bold" style:font-size-complex="11pt"/>
    </style:style>
    <style:style style:name="P119" style:parent-style-name="Akapitzlistą" style:family="paragraph">
      <style:text-properties style:font-size-complex="11pt"/>
    </style:style>
    <style:style style:name="P120" style:parent-style-name="Standard" style:family="paragraph">
      <style:text-properties fo:font-weight="bold" style:font-weight-asian="bold" style:font-size-complex="11pt"/>
    </style:style>
    <style:style style:name="P12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2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3" style:parent-style-name="Standard" style:list-style-name="WWNum2" style:family="paragraph">
      <style:text-properties style:font-size-complex="11pt"/>
    </style:style>
    <style:style style:name="P124" style:parent-style-name="Standard" style:list-style-name="WWNum2" style:family="paragraph">
      <style:text-properties style:font-size-complex="11pt"/>
    </style:style>
    <style:style style:name="P125" style:parent-style-name="Standard" style:list-style-name="WWNum2" style:family="paragraph">
      <style:text-properties style:font-size-complex="11pt"/>
    </style:style>
    <style:style style:name="P126" style:parent-style-name="Standard" style:list-style-name="WWNum2" style:family="paragraph">
      <style:text-properties style:font-size-complex="11pt"/>
    </style:style>
    <style:style style:name="P127" style:parent-style-name="Standard" style:list-style-name="WWNum2" style:family="paragraph">
      <style:text-properties style:font-size-complex="11pt"/>
    </style:style>
    <style:style style:name="P128" style:parent-style-name="Standard" style:family="paragraph">
      <style:paragraph-properties fo:margin-left="0.4916in">
        <style:tab-stops/>
      </style:paragraph-properties>
    </style:style>
    <style:style style:name="T129" style:parent-style-name="Domyślnaczcionkaakapitu" style:family="text">
      <style:text-properties style:font-size-complex="11pt"/>
    </style:style>
    <style:style style:name="P130" style:parent-style-name="Standard" style:family="paragraph">
      <style:paragraph-properties fo:margin-left="0.4916in">
        <style:tab-stops/>
      </style:paragraph-properties>
    </style:style>
    <style:style style:name="T131" style:parent-style-name="Domyślnaczcionkaakapitu" style:family="text">
      <style:text-properties style:font-size-complex="11pt"/>
    </style:style>
    <style:style style:name="T132" style:parent-style-name="Domyślnaczcionkaakapitu" style:family="text">
      <style:text-properties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left="0.4916in">
        <style:tab-stops/>
      </style:paragraph-properties>
    </style:style>
    <style:style style:name="T134" style:parent-style-name="Domyślnaczcionkaakapitu" style:family="text">
      <style:text-properties style:font-size-complex="11pt"/>
    </style:style>
    <style:style style:name="P13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1pt"/>
    </style:style>
    <style:style style:name="P1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Standard" style:list-style-name="WWNum3" style:family="paragraph">
      <style:text-properties style:font-size-complex="11pt" style:text-underline-type="single" style:text-underline-style="solid" style:text-underline-width="auto" style:text-underline-mode="continuous"/>
    </style:style>
    <style:style style:name="P138" style:parent-style-name="Standard" style:list-style-name="WWNum3" style:family="paragraph">
      <style:text-properties style:font-size-complex="11pt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140" style:parent-style-name="Domyślnaczcionkaakapitu" style:family="text">
      <style:text-properties style:font-size-complex="11pt"/>
    </style:style>
    <style:style style:name="P141" style:parent-style-name="Standard" style:list-style-name="WWNum3" style:family="paragraph">
      <style:text-properties style:font-size-complex="11pt"/>
    </style:style>
    <style:style style:name="P142" style:parent-style-name="Standard" style:list-style-name="WWNum3" style:family="paragraph">
      <style:text-properties style:font-size-complex="11pt"/>
    </style:style>
    <style:style style:name="P143" style:parent-style-name="Standard" style:family="paragraph">
      <style:paragraph-properties fo:margin-left="0.5in">
        <style:tab-stops/>
      </style:paragraph-properties>
      <style:text-properties style:font-size-complex="11pt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size-complex="11pt"/>
    </style:style>
    <style:style style:name="P145" style:parent-style-name="Standard" style:family="paragraph">
      <style:paragraph-properties fo:text-align="end"/>
      <style:text-properties fo:font-weight="bold" style:font-weight-asian="bold" fo:font-size="14pt" style:font-size-asian="14pt" style:font-size-complex="11pt"/>
    </style:style>
    <style:style style:name="P146" style:parent-style-name="Standard" style:family="paragraph">
      <style:paragraph-properties fo:text-align="end"/>
      <style:text-properties fo:font-weight="bold" style:font-weight-asian="bold" fo:font-size="14pt" style:font-size-asian="14pt" style:font-size-complex="11pt"/>
    </style:style>
    <style:style style:name="P147" style:parent-style-name="Standard" style:family="paragraph">
      <style:paragraph-properties fo:text-align="end"/>
      <style:text-properties fo:font-weight="bold" style:font-weight-asian="bold" fo:font-size="14pt" style:font-size-asian="14pt" style:font-size-complex="11pt"/>
    </style:style>
    <style:style style:name="P148" style:parent-style-name="Standard" style:family="paragraph">
      <style:paragraph-properties fo:text-align="end"/>
      <style:text-properties fo:font-weight="bold" style:font-weight-asian="bold" style:font-size-complex="11pt"/>
    </style:style>
  </office:automatic-styles>
  <office:body>
    <office:text text:use-soft-page-breaks="true">
      <text:p text:style-name="P1">PARAFIADA 2018</text:p>
      <text:p text:style-name="P2"><text:span text:style-name="T3"><text:s/></text:span><text:span text:style-name="T4">REGULAMIN</text:span></text:p>
      <text:p text:style-name="P5"><text:s/>„Biegu im. Piotra Kidy”</text:p>
      <text:p text:style-name="P6"/>
      <text:p text:style-name="P7"/>
      <text:p text:style-name="P8">I. CEL</text:p>
      <text:p text:style-name="P9"/>
      <text:list text:style-name="WWNum4">
        <text:list-item>
          <text:p text:style-name="P10">Popularyzacja biegu jako formy rekreacji ruchowej.</text:p>
        </text:list-item>
        <text:list-item>
          <text:p text:style-name="P11">Propagowanie zdrowego stylu życia.</text:p>
        </text:list-item>
        <text:list-item>
          <text:p text:style-name="P12">Promocja Parafiady i wsi Górno.</text:p>
        </text:list-item>
      </text:list>
      <text:p text:style-name="P13"/>
      <text:p text:style-name="P14">II.<text:s/>ORGANIZATORZY</text:p>
      <text:p text:style-name="P15"/>
      <text:list text:style-name="WWNum5">
        <text:list-item>
          <text:p text:style-name="P16">Sołtys wsi i Rada Sołecka w Górnie</text:p>
        </text:list-item>
        <text:list-item>
          <text:p text:style-name="P17">Proboszcz Parafii Ofiarowania N.M.P. w Górnie</text:p>
        </text:list-item>
      </text:list>
      <text:p text:style-name="P18"/>
      <text:p text:style-name="P19"/>
      <text:p text:style-name="P20">III. TERMIN I MIEJSCE</text:p>
      <text:p text:style-name="P21"/>
      <text:p text:style-name="P22">17.06.2018r., godz. 16.00 /niedziela/ Górno</text:p>
      <text:p text:style-name="P23"/>
      <text:p text:style-name="P24">Start i meta – Stadion sportowy w Górnie</text:p>
      <text:p text:style-name="P25">Zgłoszenia w sekretariacie ZS im. ks M. Lachora<text:s/>oraz w dniu startu od godz. 14.30 do godziny 15.45.</text:p>
      <text:p text:style-name="P26"/>
      <text:p text:style-name="P27"/>
      <text:p text:style-name="P28">IV. TRASA</text:p>
      <text:p text:style-name="P29">Program zawodów:</text:p>
      <text:p text:style-name="P30">1. Bieg Główny 3,2 km, kategorie: C+D i E+F oraz 1600m dla kategorii A+B (nawierzchnia asfaltowa).</text:p>
      <text:p text:style-name="P31">2. Uroczyste zakończenie.</text:p>
      <text:p text:style-name="P32"/>
      <text:p text:style-name="P33"/>
      <text:p text:style-name="P34">V. WARUNKI UCZESTNICTWA</text:p>
      <text:p text:style-name="P35"/>
      <text:p text:style-name="P36">W Biegu mogą uczestniczyć zawodnicy, którzy:</text:p>
      <text:p text:style-name="P37">1. Podpiszą oświadczenie o starcie na własną odpowiedzialność.</text:p>
      <text:p text:style-name="P38">2. Dokonają terminowego zgłoszenia.</text:p>
      <text:p text:style-name="P39">3. Mają ukończone 18 lat (do 18 lat za pisemną zgodą rodziców)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VI. KATEGORIE WIEKOW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Mężczyźni</text:span></text:p>
          </table:table-cell>
          <table:covered-table-cell/>
          <table:table-cell table:style-name="TableCell65" table:number-columns-spanned="2">
            <text:p text:style-name="P66"><text:span text:style-name="T67">Kobiety</text:span></text:p>
          </table:table-cell>
          <table:covered-table-cell/>
          <table:table-cell table:style-name="TableCell68">
            <text:p text:style-name="Normalny"/>
          </table:table-cell>
        </table:table-row>
        <table:table-row table:style-name="TableRow69">
          <table:table-cell table:style-name="TableCell70">
            <text:p text:style-name="P71"><text:span text:style-name="T72">kat. A</text:span></text:p>
            <text:p text:style-name="P73"><text:span text:style-name="T74">kat.C</text:span></text:p>
            <text:p text:style-name="P75"><text:span text:style-name="T76">kat. E</text:span></text:p>
            <text:p text:style-name="P77"/>
          </table:table-cell>
          <table:table-cell table:style-name="TableCell78">
            <text:p text:style-name="P79"><text:span text:style-name="T80">2005-2007</text:span></text:p>
            <text:p text:style-name="P81"><text:span text:style-name="T82">2002-2004</text:span></text:p>
            <text:p text:style-name="P83"><text:span text:style-name="T84">2001 i starsi</text:span></text:p>
            <text:p text:style-name="P85"/>
          </table:table-cell>
          <table:table-cell table:style-name="TableCell86">
            <text:p text:style-name="Standard"><text:span text:style-name="T87"><text:s text:c="2"/></text:span></text:p>
            <text:p text:style-name="Standard"><text:span text:style-name="T88"><text:s text:c="2"/></text:span></text:p>
            <text:p text:style-name="Standard"><text:span text:style-name="T89"><text:s text:c="3"/>kat. B</text:span></text:p>
            <text:p text:style-name="Standard"><text:span text:style-name="T90"><text:s text:c="3"/>kat. D</text:span></text:p>
            <text:p text:style-name="Standard"><text:span text:style-name="T91"><text:s text:c="3"/>kat. F</text:span></text:p>
            <text:p text:style-name="Standard"><text:span text:style-name="T92"><text:s text:c="3"/></text:span></text:p>
            <text:p text:style-name="Standard"><text:span text:style-name="T93"><text:s text:c="3"/></text:span></text:p>
            <text:p text:style-name="Standard"/>
          </table:table-cell>
          <table:table-cell table:style-name="TableCell94" table:number-columns-spanned="2">
            <text:p text:style-name="P95"><text:span text:style-name="T96">2005-2007</text:span></text:p>
            <text:p text:style-name="P97"><text:span text:style-name="T98">2002-2004</text:span></text:p>
            <text:p text:style-name="P99"><text:span text:style-name="T100">2001 i starsi</text:span></text:p>
            <text:p text:style-name="P101"/>
          </table:table-cell>
          <table:covered-table-cell/>
        </table:table-row>
      </table:table>
      <text:p text:style-name="P102"/>
      <text:p text:style-name="P103">VII. NAGRODY</text:p>
      <text:p text:style-name="P104"/>
      <text:list text:style-name="WWNum1">
        <text:list-item text:start-value="1">
          <text:p text:style-name="P105">Zawodnicy w poszczególnych kategoriach Biegu Głównego, otrzymują</text:p>
        </text:list-item>
      </text:list>
      <text:p text:style-name="P106">za miejsce I - <text:s/>statuetkę i dyplom,</text:p>
      <text:list text:style-name="WWNum1" text:continue-numbering="true">
        <text:list-item>
          <text:p text:style-name="P107">Za miejsca II,<text:s/>III i IV okolicznościowe dyplomy.</text:p>
        </text:list-item>
        <text:list-item>
          <text:p text:style-name="P108"><text:span text:style-name="T109">W każdej kategorii wiekowej (A+B, C+D, E+F) zostanie rozlosowana<text:s/></text:span><text:span text:style-name="T110"><text:line-break/></text:span><text:span text:style-name="T111">nagroda ks. Proboszcza Parafii Górno w wysokości 100 zł.</text:span></text:p>
        </text:list-item>
      </text:list>
      <text:p text:style-name="P112">Nagrody dodatkowe:</text:p>
      <text:p text:style-name="P113">- dla uczestnika każdej kategorii wiekowej- 100zł , ufundowana przez Pana Posła<text:s/>Mieczysława Miazgę,</text:p>
      <text:p text:style-name="P114">- wygrana biegu w kategorii open- 100zł, ufundowana przez Pana Mieczysława Kobiernika,</text:p>
      <text:p text:style-name="P115">- dla najmłodszego uczestnika- 100zł, ufundowana przez Panią Beatę Szot,</text:p>
      <text:p text:style-name="Akapitzlistą"><text:span text:style-name="T116">- dla „Szczęściarza” spośród wszystkich uczestników- 100zł, ufundowana przez</text:span></text:p>
      <text:p text:style-name="P117">Pana Mateusza Tupaja,</text:p>
      <text:p text:style-name="P118">- nagroda za „Wytrwałość”- 100zł, dla uczestnika wszystkich dotychczasowych biegów, ufundowana przez Pana Sołtysa Andrzeja Krawca,</text:p>
      <text:p text:style-name="P119">Warunkiem wzięcia udziału w losowaniu nagrody jest ukończenie biegu.</text:p>
      <text:p text:style-name="P120"/>
      <text:p text:style-name="P121">VIII. SPRAWY OGÓLNE</text:p>
      <text:p text:style-name="P122"/>
      <text:list text:style-name="WWNum2">
        <text:list-item text:start-value="1">
          <text:p text:style-name="P123">Bieg<text:s/>odbędzie się bez względu na warunki atmosferyczne.</text:p>
        </text:list-item>
        <text:list-item>
          <text:p text:style-name="P124">Organizatorzy zapewniają opiekę medyczną, wodę mineralną dla uczestników Biegu.</text:p>
        </text:list-item>
        <text:list-item>
          <text:p text:style-name="P125">Organizatorzy zastrzegają sobie podanie oficjalnej klasyfikacji końcowej po 30 min <text:s text:c="18"/>od ukończenia Biegu<text:s/>przez ostatniego zawodnika.</text:p>
        </text:list-item>
        <text:list-item>
          <text:p text:style-name="P126">Ostateczna interpretacja Regulaminu należy do Organizatorów Biegu.</text:p>
        </text:list-item>
        <text:list-item>
          <text:p text:style-name="P127">Regulamin Biegu oraz komunikat końcowy będą dostępne na stronach:</text:p>
        </text:list-item>
      </text:list>
      <text:p text:style-name="P128"><text:a xlink:href="http://www.szkolagorno.eu/" office:target-frame-name="_top" xlink:show="replace"><text:span text:style-name="T129">www.szkolagorno.eu</text:span></text:a></text:p>
      <text:p text:style-name="P130"><text:a xlink:href="http://www.parafiagorno.pl/" office:target-frame-name="_top" xlink:show="replace"><text:span text:style-name="T131">www.parafiagorno.pl</text:span></text:a><text:span text:style-name="T132"><text:s text:c="2"/></text:span></text:p>
      <text:p text:style-name="P133"><text:a xlink:href="http://www.sp2gorno.wist.com.pl/" office:target-frame-name="_top" xlink:show="replace"><text:span text:style-name="T134">www.sp2gorno.wist.com.pl</text:span></text:a></text:p>
      <text:p text:style-name="P135">IX. ZGŁOSZENIA</text:p>
      <text:p text:style-name="P136"/>
      <text:list text:style-name="WWNum3">
        <text:list-item text:start-value="1">
          <text:p text:style-name="P137">Uczniowie ZS w Górnie zapisywani są na listę na podstawie oświadczenia rodziców.</text:p>
        </text:list-item>
        <text:list-item>
          <text:p text:style-name="P138">E-Mailowo do ZS w Górnie:</text:p>
        </text:list-item>
      </text:list>
      <text:p text:style-name="P139"><text:a xlink:href="mailto:zsgorno@wp.pl" office:target-frame-name="_top" xlink:show="replace"><text:span text:style-name="T140">zsgorno@wp.pl</text:span></text:a></text:p>
      <text:list text:style-name="WWNum3" text:continue-numbering="true">
        <text:list-item>
          <text:p text:style-name="P141">W sekretariacie zawodów w dniu startu w godz. 14.45 – 15.45</text:p>
        </text:list-item>
        <text:list-item>
          <text:p text:style-name="P142">W sekretariatach szkół:</text:p>
        </text:list-item>
      </text:list>
      <text:p text:style-name="P143">ZS Górno tel.17-7728-559</text:p>
      <text:p text:style-name="P144">SP Górno Zaborze tel.17-7728-652</text:p>
      <text:p text:style-name="P145">Organizatorzy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" style:display-name="Normalny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" style:display-name="Domyś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hite</dc:creator>
    <meta:creation-date>2018-06-14T21:24:00Z</meta:creation-date>
    <dc:date>2018-06-15T05:31:00Z</dc:date>
    <meta:template xlink:href="Normal.dotm" xlink:type="simple"/>
    <meta:editing-cycles>4</meta:editing-cycles>
    <meta:editing-duration>PT600S</meta:editing-duration>
    <meta:document-statistic meta:page-count="1" meta:paragraph-count="5" meta:word-count="416" meta:character-count="2912" meta:row-count="20" meta:non-whitespace-character-count="2501"/>
  </office:meta>
</office:document-meta>
</file>